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6-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2-2023 is een melding ontvangen waarvoor geen vergunningsplicht geldt voor de locatie rotonde hoek Middellaan-Westerlaan, noordelijk van de Middellaan; - Bij het pleintje op de Hoofdstraat naast de Chr. Ger. Kerk in ’s Gravenmoer. . De melding is geregistreerd onder zaaknummer Z2023-00000105. De melding betreft:</text:p>
            <text:p text:style-name="common-al">het plaatsen van spandoek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119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9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9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rotonde hoek Middellaan-Westerlaan, noordelijk van de Middellaan;-	Bij het pleintje op de Hoofdstraat naast de Chr. Ger. Kerk in ’s Gravenmoer.</meta:user-defined>
    <dc:language>nl</dc:language>
    <meta:user-defined meta:name="OVERHEIDop.locatietype/OVERHEIDop.gebiedsmarkering">Punt</meta:user-defined>
    <meta:user-defined meta:name="DC.title">Kennisgeving ontvangst melding, : 6-3-2023</meta:user-defined>
    <meta:user-defined meta:name="DCTERMS.W3CDTF/DCTERMS.available">2023-03-23</meta:user-defined>
    <meta:user-defined meta:name="DCTERMS.W3CDTF/OVERHEIDop.jaargang">2023</meta:user-defined>
    <meta:user-defined meta:name="OVERHEIDop.publicationIssue">101196</meta:user-defined>
    <meta:user-defined meta:name="OVERHEIDop.GmbID/DC.identifier">gmb-2023-101196</meta:user-defined>
    <meta:user-defined meta:name="OVERHEIDop.versieInformatie"/>
  </office:meta>
</office:document-meta>
</file>