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Luijtenstraat 11a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27 december 2022 een huisnummer toegekend: </text:p>
            <text:p text:style-name="common-al">
            <text:span text:style-name="nadrukvet">Luijtenstraat 11a Lekkerkerk</text:span>
          </text:p>
            <text:p text:style-name="common-al">op basis van de situatie c.q. plattegrond van het bedrijfsgebouw op deze locatie. Bij dit nummerbesluit hoort een situatietekening.</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 januari 2023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19</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9</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19</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huisnummer</meta:user-defined>
    <dc:language>nl</dc:language>
    <meta:user-defined meta:name="OVERHEIDop.locatietype/OVERHEIDop.gebiedsmarkering">Adres</meta:user-defined>
    <meta:user-defined meta:name="DC.title">Kennisgeving besluit toekenning huisnummer - Luijtenstraat 11a Lekkerkerk</meta:user-defined>
    <meta:user-defined meta:name="DCTERMS.W3CDTF/DCTERMS.available">2023-01-10</meta:user-defined>
    <meta:user-defined meta:name="DCTERMS.W3CDTF/OVERHEIDop.jaargang">2023</meta:user-defined>
    <meta:user-defined meta:name="OVERHEIDop.publicationIssue">10119</meta:user-defined>
    <meta:user-defined meta:name="OVERHEIDop.GmbID/DC.identifier">gmb-2023-10119</meta:user-defined>
    <meta:user-defined meta:name="OVERHEIDop.versieInformatie"/>
  </office:meta>
</office:document-meta>
</file>