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Filmvergunning: Filmopname 'Ik Zal Zien', locatie: Marina Seapoort, bunkers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filmvergunning hebben ontvangen op grond van de Algemene plaatselijke verordening artikel 2:7. De datum van ontvangst is tussen haakjes vermeld.</text:p>
            <text:p text:style-name="common-al">
            <text:span text:style-name="nadrukvet">IJmuiden</text:span>
          </text:p>
            <text:p text:style-name="common-al">Filmopname 'Ik Zal Zien' op 13 april 2023 van 10:00 tot 00:00 uur, locatie: Marina Seapoort, bunkers IJmuiden (28/02/2023) 2481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118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8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8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4812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Filmvergunning: Filmopname 'Ik Zal Zien', locatie: Marina Seapoort, bunkers IJmuid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188</meta:user-defined>
    <meta:user-defined meta:name="OVERHEIDop.GmbID/DC.identifier">gmb-2023-101188</meta:user-defined>
    <meta:user-defined meta:name="OVERHEIDop.versieInformatie"/>
  </office:meta>
</office:document-meta>
</file>