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6 zonnepanelen op het pannendak aan de zuidzijde, straatzijde van het pand, Botaniestraat 1 2628E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aniestraat 1 2628ED Delft, het aanbrengen van 6 zonnepanelen op het pannendak aan de zuidzijde, straatzijde van het pand, 03-05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18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5</meta:user-defined>
    <meta:user-defined meta:name="DCTERMS.abstract">Aanvraag aanbrengen zonnepanelen Botaniestraat 1</meta:user-defined>
    <dc:language>nl</dc:language>
    <meta:user-defined meta:name="OVERHEIDop.locatietype/OVERHEIDop.gebiedsmarkering">Punt</meta:user-defined>
    <meta:user-defined meta:name="DC.title">Verlenging beslistermijn omgevingsvergunning, het aanbrengen van 6 zonnepanelen op het pannendak aan de zuidzijde, straatzijde van het pand, Botaniestraat 1 2628ED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187</meta:user-defined>
    <meta:user-defined meta:name="OVERHEIDop.GmbID/DC.identifier">gmb-2023-101187</meta:user-defined>
    <meta:user-defined meta:name="OVERHEIDop.versieInformatie"/>
  </office:meta>
</office:document-meta>
</file>