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de gemeente een aanvraag omgevingsvergunning (regulier) ontvangen voor het perceel ter hoogte van Keramieklaan(Kadastrale perceel D-1214) in Leerdam . De aanvraag is geregistreerd onder zaaknummer OVR-2023-001859. De aanvraag betreft het bouwen van 3 appartementengebouwen(69 appartementen) en een parkeerke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1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59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83</meta:user-defined>
    <meta:user-defined meta:name="OVERHEIDop.GmbID/DC.identifier">gmb-2023-101183</meta:user-defined>
    <meta:user-defined meta:name="OVERHEIDop.versieInformatie"/>
  </office:meta>
</office:document-meta>
</file>