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iddenweg 10 in Lisse, Kenmerk Z-22-276271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2022-0872 voor een omgevingsvergunning voor het wijzigen van het gebruik van bedrijfswoning naar plattelandswoning op locatie Middenweg 10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1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Middenweg 10 in Lisse, Kenmerk Z-22-276271, het wijzigen van het gebruik van bedrijfswoning naar plattelands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179</meta:user-defined>
    <meta:user-defined meta:name="OVERHEIDop.GmbID/DC.identifier">gmb-2023-101179</meta:user-defined>
    <meta:user-defined meta:name="OVERHEIDop.versieInformatie"/>
  </office:meta>
</office:document-meta>
</file>