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ampuszigt 46 te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6 maart 2023 besloten om de beslistermijn voor de aanvraag omgevingsvergunning voor het intern wijzigen en het vergroten van de woning op de locatie Pampuszigt 46 te Diemen te verlengen voor een periode van maximaal 6 weken (zaaknummer2023-00044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117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7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7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ampuszigt 46 te Diemen</meta:user-defined>
    <meta:user-defined meta:name="DCTERMS.W3CDTF/DCTERMS.available">2023-03-08</meta:user-defined>
    <meta:user-defined meta:name="DCTERMS.W3CDTF/OVERHEIDop.jaargang">2023</meta:user-defined>
    <meta:user-defined meta:name="OVERHEIDop.publicationIssue">101176</meta:user-defined>
    <meta:user-defined meta:name="OVERHEIDop.GmbID/DC.identifier">gmb-2023-101176</meta:user-defined>
    <meta:user-defined meta:name="OVERHEIDop.versieInformatie"/>
  </office:meta>
</office:document-meta>
</file>