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lichtmast, Molenwerf 4 2312CK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187</text:p>
            <text:p text:style-name="common-al">Ingekomen: 06-03-2023 00:00</text:p>
            <text:p text:style-name="common-al">Locatie: Molenwerf 4 2312CK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187" xlink:type="simple">publicatiesomgevingsvergunningen@leiden.nl</text:a> de volgende gegevens:</text:p>
            <text:p text:style-name="common-al">-het kenmerk van de aanvraag: Z/23/35041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1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187</meta:user-defined>
    <meta:user-defined meta:name="DCTERMS.abstract">verplaatsen lichtmast</meta:user-defined>
    <dc:language>nl</dc:language>
    <meta:user-defined meta:name="OVERHEIDop.locatietype/OVERHEIDop.gebiedsmarkering">Punt</meta:user-defined>
    <meta:user-defined meta:name="DC.title">Aanvraag omgevingsvergunning, verplaatsen lichtmast, Molenwerf 4 2312CK Leiden, [LDN01B00480]Straatnaam Leiden B 480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24_7638189_16781132...|exb-2023-11574</meta:user-defined>
    <meta:user-defined meta:name="OVERHEIDop.publicationIssue">101175</meta:user-defined>
    <meta:user-defined meta:name="OVERHEIDop.GmbID/DC.identifier">gmb-2023-101175</meta:user-defined>
    <meta:user-defined meta:name="OVERHEIDop.versieInformatie"/>
  </office:meta>
</office:document-meta>
</file>