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realiseren van een uitbouw  aan de voorzijde van de woning, Aïdaschouw 2, 2726K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5 januari 2023 een besluit verzonden op de aanvraag met zaaknummer 2022-063324 voor het realiseren van een uitbouw aan de voorzijde van de woning op de locatie Aïdaschouw 2, 2726KA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117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17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17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de locatie Aïdaschouw 2, 2726KA Zoetermeer</meta:user-defined>
    <dc:language>nl</dc:language>
    <meta:user-defined meta:name="OVERHEIDop.locatietype/OVERHEIDop.gebiedsmarkering">Punt</meta:user-defined>
    <meta:user-defined meta:name="DC.title">Kennisgeving besluit omgevingsvergunning voor het realiseren van een uitbouw  aan de voorzijde van de woning, Aïdaschouw 2, 2726KA Zoetermeer</meta:user-defined>
    <meta:user-defined meta:name="DCTERMS.W3CDTF/DCTERMS.available">2023-01-09</meta:user-defined>
    <meta:user-defined meta:name="DCTERMS.W3CDTF/OVERHEIDop.jaargang">2023</meta:user-defined>
    <meta:user-defined meta:name="OVERHEIDop.publicationIssue">10117</meta:user-defined>
    <meta:user-defined meta:name="OVERHEIDop.GmbID/DC.identifier">gmb-2023-10117</meta:user-defined>
    <meta:user-defined meta:name="OVERHEIDop.versieInformatie"/>
  </office:meta>
</office:document-meta>
</file>