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eldstraat ong. sectie E 135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uitvoeren van werk of werkzaamheden (bouwrijp maken van Heeswijkse Akkers)</text:p>
            <text:p text:style-name="common-al"/>
            <text:p text:style-name="common-al">Verzenddatum: <text:span text:style-name="nadrukcur"><text:span text:style-name="nadrukvet">06-03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1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eldstraat ong. sectie E 135, Heeswijk-Dinther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eldstraat ong. sectie E 135, Heeswijk-Dinth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60</meta:user-defined>
    <meta:user-defined meta:name="OVERHEIDop.GmbID/DC.identifier">gmb-2023-101160</meta:user-defined>
    <meta:user-defined meta:name="OVERHEIDop.versieInformatie"/>
  </office:meta>
</office:document-meta>
</file>