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CLEMENT VAN MAASDIJKLAAN 5D-ORANJEKAZERNE GEBOUW K te Arnhem</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het Rijksvastgoedbedrijf van het Ministerie van Binnenlandse Zaken en Koninkrijksrelaties gemeld dat de bodem aan de CLEMENT VAN MAASDIJKLAAN 5D - ORANJEKAZERNE GEBOUW K te Arnhem (locatienr: 5041) verontreinigd is met bestrijdingsmiddelen.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niet spoedeisend geval. Dit betekent dat er een bodemverontreiniging aanwezig is, maar dat er bij het huidige gebruik geen risico's zijn. Vanuit milieuhygiënisch oogpunt is er op korte termijn geen sanering noodzakelijk. Een tijdstip voor sanering blijft in het besluit daarom achterwege. </text:p>
            <text:p text:style-name="common-al"/>
            <text:p text:style-name="tussenkopcur">Inzien</text:p>
            <text:p text:style-name="common-al">Via deze link is het dossier 6 weken te bekijken: </text:p>
            <text:p text:style-name="common-al">
            <text:a xlink:href="http://geo1.arnhem.nl/hyperlink/bodem/inzage@D104141-5041.51.01.pdf" xlink:type="simple">http://geo1.arnhem.nl/hyperlink/bodem/inzage@D104141-5041.51.01.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15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5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5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CLEMENT VAN MAASDIJKLAAN 5D-ORANJEKAZERNE GEBOUW K te Arnhem</meta:user-defined>
    <meta:user-defined meta:name="DCTERMS.W3CDTF/DCTERMS.available">2023-03-08</meta:user-defined>
    <meta:user-defined meta:name="DCTERMS.W3CDTF/OVERHEIDop.jaargang">2023</meta:user-defined>
    <meta:user-defined meta:name="OVERHEIDop.publicationIssue">101150</meta:user-defined>
    <meta:user-defined meta:name="OVERHEIDop.GmbID/DC.identifier">gmb-2023-101150</meta:user-defined>
    <meta:user-defined meta:name="OVERHEIDop.versieInformatie"/>
  </office:meta>
</office:document-meta>
</file>