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42 Heuvelstraat 42a te Tilburg, vernieuwen van de handelsreclame, verzonden 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42 - B - Heuvelstraat 4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1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42 Heuvelstraat 42a te Tilburg, vernieuwen van de handelsreclame, verzonden 6 maart 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47</meta:user-defined>
    <meta:user-defined meta:name="OVERHEIDop.GmbID/DC.identifier">gmb-2023-101147</meta:user-defined>
    <meta:user-defined meta:name="OVERHEIDop.versieInformatie"/>
  </office:meta>
</office:document-meta>
</file>