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een evenement Outdoor Gelderland van 6 juni 2023 tot en met 20 juni 2023 aan Weijenborgerdijk 34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eijenborgerdijk 34, het houden van een evenement Outdoor Gelderland van 6-6-2023 tot en met 20-6-2023</text:p>
              </text:list-item>
            </text:list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0114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4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14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houden van een evenement Outdoor Gelderland van 6 juni 2023 tot en met 20 juni 2023 aan Weijenborgerdijk 34 te Vragender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146</meta:user-defined>
    <meta:user-defined meta:name="OVERHEIDop.GmbID/DC.identifier">gmb-2023-101146</meta:user-defined>
    <meta:user-defined meta:name="OVERHEIDop.versieInformatie"/>
  </office:meta>
</office:document-meta>
</file>