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maart 2023 aanvraag omgevingsvergunning, Zinkweg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maart 2023 voor het bouwen van een bedrijfsverzamelgebouw aan de Zinkweg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113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 maart 2023 voor het bouwen van een bedrijfsverzamelgebouw aan de Zinkweg in Farmsum.</meta:user-defined>
    <dc:language>nl</dc:language>
    <meta:user-defined meta:name="OVERHEIDop.locatietype/OVERHEIDop.gebiedsmarkering">Punt</meta:user-defined>
    <meta:user-defined meta:name="DC.title">2 maart 2023 aanvraag omgevingsvergunning, Zinkweg in Farms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136</meta:user-defined>
    <meta:user-defined meta:name="OVERHEIDop.GmbID/DC.identifier">gmb-2023-101136</meta:user-defined>
    <meta:user-defined meta:name="OVERHEIDop.versieInformatie"/>
  </office:meta>
</office:document-meta>
</file>