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20,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3 een aanvraag om een omgevingsvergunning ontvangen. Dit betreft het wijzigen van de gevelindeling aan de voorzijde van de woning ter plaatse van de Veldewater 20, 2911PG Nieuwerkerk aan den IJssel. De aanvraag is geregistreerd onder kenmerk 2023-0000127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1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eldewater 20, 2911PG Nieuwerkerk aan den IJssel</meta:user-defined>
    <meta:user-defined meta:name="DCTERMS.W3CDTF/DCTERMS.available">2023-03-08</meta:user-defined>
    <meta:user-defined meta:name="DCTERMS.W3CDTF/OVERHEIDop.jaargang">2023</meta:user-defined>
    <meta:user-defined meta:name="OVERHEIDop.publicationIssue">101134</meta:user-defined>
    <meta:user-defined meta:name="OVERHEIDop.GmbID/DC.identifier">gmb-2023-101134</meta:user-defined>
    <meta:user-defined meta:name="OVERHEIDop.versieInformatie"/>
  </office:meta>
</office:document-meta>
</file>