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zomereik, Amerikaanse eik, en een berk aan de Rijksweg (N317), Ruurloseweg (N315) en Halseweg (N330) in Bronckhorst </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zomereik, Amerikaanse eik, en een berk. De gemeente geeft toestemming voor het kappen van een zomereik, Amerikaanse eik, en een berk aan de Rijksweg (N317), Ruurloseweg (N315) en Halseweg (N330) in Bronckhorst . De bezwaartermijn eindigt op 19 april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112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2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2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Rijksweg (N317), Ruurloseweg (N315) en Halseweg (N330) in Bronckhorst </meta:user-defined>
    <dc:language>nl</dc:language>
    <meta:user-defined meta:name="OVERHEIDop.locatietype/OVERHEIDop.gebiedsmarkering">Punt</meta:user-defined>
    <meta:user-defined meta:name="DC.title">Besluit voor het kappen van een zomereik, Amerikaanse eik, en een berk aan de Rijksweg (N317), Ruurloseweg (N315) en Halseweg (N330) in Bronckhorst</meta:user-defined>
    <meta:user-defined meta:name="OVERHEIDop.datumEindeReactietermijn">2023-04-19</meta:user-defined>
    <meta:user-defined meta:name="OVERHEIDop.terinzageleggingBG">https://jeleefomgeving.nl/inzien/813647290/41389ba8-bc2c-11ed-8156-005056011332</meta:user-defined>
    <meta:user-defined meta:name="DCTERMS.W3CDTF/DCTERMS.available">2023-03-08</meta:user-defined>
    <meta:user-defined meta:name="DCTERMS.W3CDTF/OVERHEIDop.jaargang">2023</meta:user-defined>
    <meta:user-defined meta:name="OVERHEIDop.publicationIssue">101128</meta:user-defined>
    <meta:user-defined meta:name="OVERHEIDop.GmbID/DC.identifier">gmb-2023-101128</meta:user-defined>
    <meta:user-defined meta:name="OVERHEIDop.versieInformatie"/>
  </office:meta>
</office:document-meta>
</file>