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wijziging Eerlandsestraat 22 te Azewij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lid 1 van de Wet ruimtelijke ordening bekend dat met ingang van 16 maart 2023 gedurende een termijn van zes weken voor een ieder ter inzage ligt het ontwerp van het bestemmingsplan ‘Buitengebied, wijziging Eerlandsestraat 22 te Azewijn’. Het ontwerp wijzigingsplan ligt ter inzage bij de receptie van het gemeentehuis, locatie Bergvredestraat 10 te Didam en is tevens digitaal te raadplegen via <text:a xlink:href="https://www.ruimtelijkeplannen.nl/viewer/view?planidn=NL.IMRO.1955.wplgbgbagreerlst22-on01" xlink:type="simple">https://www.ruimtelijkeplannen.nl/viewer/view?planidn=NL.IMRO.1955.wplgbgbagreerlst22-on01</text:a>. </text:p>
            <text:p text:style-name="common-al">Het ontwerp wijzigingsplan voorziet in de mogelijkheid tot het verschuiven en vergroten van het agrarisch bouwvlak aan de Eerlandsestraat 22 te Azewijn.</text:p>
            <text:p text:style-name="common-al">Gedurende de bovengenoemde termijn kunnen belanghebbenden hun zienswijze omtrent de voorgenomen wijziging naar voren brengen bij burgemeester en wethouders van Montferland, Postbus 47, 6940 BA Didam. </text:p>
            <text:p text:style-name="common-al">Een zienswijze kan ook per e-mail worden gericht aan gemeente@montferland.info onder vermelding van ‘zienswijze planwijziging Eerlandsestraat 22 te Azewijn’ in het onderwerp.</text:p>
            <text:p text:style-name="last-al">Het is ook mogelijk om mondeling een zienswijze naar voren te brengen. In dat geval kan contact worden opgenomen met de afdeling Ontwikkeling via tel. 0316-291662. Van een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4 maart 2023</text:span>
          </text:p>
          </text:section>
          <text:section text:name="ondertekening_id1-3-2-2-2">
            <text:p>Burgemeester en wethouders van Montfer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11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lgbgbagreerlst22-on01</meta:user-defined>
    <meta:user-defined meta:name="OVERHEIDop.Plansoort/OVERHEIDop.plansoort">bestemmings- of omgevingsplan</meta:user-defined>
    <meta:user-defined meta:name="DCTERMS.abstract">Verschuiven en vergroten agrarisch bouwvlak</meta:user-defined>
    <dc:language>nl</dc:language>
    <meta:user-defined meta:name="OVERHEIDop.locatietype/OVERHEIDop.gebiedsmarkering">Adres</meta:user-defined>
    <meta:user-defined meta:name="DC.title">Ontwerp bestemmingsplan “Buitengebied, wijziging Eerlandsestraat 22 te Azewijn”, Montferland</meta:user-defined>
    <meta:user-defined meta:name="DCTERMS.W3CDTF/DCTERMS.available">2023-03-14</meta:user-defined>
    <meta:user-defined meta:name="DCTERMS.W3CDTF/OVERHEIDop.jaargang">2023</meta:user-defined>
    <meta:user-defined meta:name="OVERHEIDop.publicationIssue">101123</meta:user-defined>
    <meta:user-defined meta:name="OVERHEIDop.GmbID/DC.identifier">gmb-2023-101123</meta:user-defined>
    <meta:user-defined meta:name="OVERHEIDop.versieInformatie"/>
  </office:meta>
</office:document-meta>
</file>