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5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3 heeft de gemeente een aanvraag ontvangen voor het kappen van een tulpenboom in de voortuin van de woning op locatie Amersfoortsestraatweg 53 te Bussum. De aanvraag is geregistreerd onder zaaknummer HZ_WABO-23-03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1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ersfoortsestraatweg 53 te Bussum</meta:user-defined>
    <meta:user-defined meta:name="DCTERMS.W3CDTF/DCTERMS.available">2023-03-08</meta:user-defined>
    <meta:user-defined meta:name="DCTERMS.W3CDTF/OVERHEIDop.jaargang">2023</meta:user-defined>
    <meta:user-defined meta:name="OVERHEIDop.publicationIssue">101122</meta:user-defined>
    <meta:user-defined meta:name="OVERHEIDop.GmbID/DC.identifier">gmb-2023-101122</meta:user-defined>
    <meta:user-defined meta:name="OVERHEIDop.versieInformatie"/>
  </office:meta>
</office:document-meta>
</file>