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aangebrachte overkapping over 3 schuttingdelen, naar aanleiding van een inspectie , Korftlaan 8 2616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3-2023</text:p>
            <text:p text:style-name="common-al">Korftlaan 8 2616LJ Delft, een aangebrachte overkapping over 3 schuttingdelen, naar aanleiding van een inspec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12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82</meta:user-defined>
    <meta:user-defined meta:name="DCTERMS.abstract">Overkapping Korftlaan 8</meta:user-defined>
    <dc:language>nl</dc:language>
    <meta:user-defined meta:name="OVERHEIDop.locatietype/OVERHEIDop.gebiedsmarkering">Punt</meta:user-defined>
    <meta:user-defined meta:name="DC.title">Verlening omgevingsvergunning, een aangebrachte overkapping over 3 schuttingdelen, naar aanleiding van een inspectie , Korftlaan 8 2616LJ Delft</meta:user-defined>
    <meta:user-defined meta:name="DCTERMS.W3CDTF/DCTERMS.available">2023-03-09</meta:user-defined>
    <meta:user-defined meta:name="DCTERMS.W3CDTF/OVERHEIDop.jaargang">2023</meta:user-defined>
    <meta:user-defined meta:name="OVERHEIDop.publicationIssue">101120</meta:user-defined>
    <meta:user-defined meta:name="OVERHEIDop.GmbID/DC.identifier">gmb-2023-101120</meta:user-defined>
    <meta:user-defined meta:name="OVERHEIDop.versieInformatie"/>
  </office:meta>
</office:document-meta>
</file>