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gebruiken van het bestaande kantoorpand als schoolgebouw, Karrepad 2 2623AP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3-2023</text:p>
            <text:p text:style-name="common-al">Karrepad 2 2623AP Delft, het tijdelijk gebruiken van het bestaande kantoorpand als schoolge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11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1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1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722</meta:user-defined>
    <meta:user-defined meta:name="DCTERMS.abstract">Karrepad 2, 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tijdelijk gebruiken van het bestaande kantoorpand als schoolgebouw, Karrepad 2 2623AP te Delft</meta:user-defined>
    <meta:user-defined meta:name="DCTERMS.W3CDTF/DCTERMS.available">2023-03-09</meta:user-defined>
    <meta:user-defined meta:name="DCTERMS.W3CDTF/OVERHEIDop.jaargang">2023</meta:user-defined>
    <meta:user-defined meta:name="OVERHEIDop.publicationIssue">101117</meta:user-defined>
    <meta:user-defined meta:name="OVERHEIDop.GmbID/DC.identifier">gmb-2023-101117</meta:user-defined>
    <meta:user-defined meta:name="OVERHEIDop.versieInformatie"/>
  </office:meta>
</office:document-meta>
</file>