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d51270a-a6b6-4cf5-bc47-9c57107af2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Parkeerverbodzone Centrum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het Centrum van Spijkenisse wordt een parkeerverbodzone ingesteld zoals aangegeven op de bijgevoegde situatietekening die bij dit besluit hoort<text:span text:style-name="nadrukvet"/>door het plaatsen van het bord RVV E1zone en RVV E1 einde zone uit bijlage 1 van het RVV 1990. Het zonebord geldt voor het hele gebied achter het bord en niet alleen aan de zijde van de weg waar het bord staat. De parkeerverbodzone geldt totdat het einde van de zone wordt aangegeven. De borden worden geplaatst bij de ingangen van het Centrum aan het Noordeinde, Dr. J.M. den Uijllaan, Van Hogendorpstraat, Centrumlaan,</text:p>
            <text:p text:style-name="common-al">Raadhuislaan, Vredehofstraat, Eerste Heulbrugstraat, Jan Campertlaan en de Stationsstraat.</text:p>
            <text:p text:style-name="common-al"/>
            <text:p text:style-name="tussenkopcur">Waarom is dit besluit genomen? </text:p>
            <text:list text:style-name="id1-3-2-2-1-6">
              <text:list-item text:style-override="id1-3-2-2-1-6-1">
                <text:number>•</text:number>
                <text:p text:style-name="al">Er zijn klachten van oneigenlijk parkeren ontvangen van bewoners en ondernemers met overlast en gevaarlijke situaties tot gevolg;</text:p>
              </text:list-item>
              <text:list-item text:style-override="id1-3-2-2-1-6-2">
                <text:number>•</text:number>
                <text:p text:style-name="al">Omdat in het Centrum het parkeren moet worden gereguleerd zodat overlast van het buiten de parkeervakken parkeren hiermee kan worden voorkomen door middel van handhaving; </text:p>
              </text:list-item>
              <text:list-item text:style-override="id1-3-2-2-1-6-3">
                <text:number>•</text:number>
                <text:p text:style-name="al">In parkeerverbodzones mag uitsluitend worden geparkeerd op de daarvoor aangewezen parkeervakken en parkeerterreinen;</text:p>
              </text:list-item>
              <text:list-item text:style-override="id1-3-2-2-1-6-4">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8-1" text:style-name="plaatje">
              <text:p text:style-name="illustratie_id1-3-2-2-1-8-1-1"><draw:frame draw:style-name="illustratie_id1-3-2-2-1-8-1-1" text:anchor-type="paragraph" svg:width="153mm" svg:height="101.0377358490566mm"><draw:image xlink:href="Pictures/Afbeelding3i6d51270a-a6b6-4cf5-bc47-9c57107af23b.png" xlink:type="simple"/></draw:frame></text:p>
            </text:section></draw:text-box></draw:frame>
          </text:p>
            <text:p text:style-name="common-al"/>
            <text:p text:style-name="common-al"/>
            <text:p text:style-name="common-al"/>
            <text:p text:style-name="common-al"/>
            <text:p text:style-name="common-al">Datum besluit</text:p>
            <text:p text:style-name="common-al">6 maart 2023</text:p>
            <text:p text:style-name="tussenkopcur">Ingangsdatum</text:p>
            <text:p text:style-name="common-al">Dit besluit treedt in werking zodra het bord E4 met onderbord geplaatst is.</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H. Apell </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111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1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1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Het instellen van een parkeerverbodzone in het centrum van Spijkenisse - Centrum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verbodzone in het centrum van Spijkenisse</meta:user-defined>
    <meta:user-defined meta:name="OVERHEIDop.verkeersbordcode">N.v.t.</meta:user-defined>
    <dc:language>nl</dc:language>
    <meta:user-defined meta:name="OVERHEIDop.locatietype/OVERHEIDop.gebiedsmarkering">Weg</meta:user-defined>
    <meta:user-defined meta:name="DC.title">Gemeente Nissewaard - Verkeersbesluit Parkeerverbodzone Centrum Spijkenisse</meta:user-defined>
    <meta:user-defined meta:name="DCTERMS.W3CDTF/DCTERMS.available">2023-03-08</meta:user-defined>
    <meta:user-defined meta:name="DCTERMS.W3CDTF/OVERHEIDop.jaargang">2023</meta:user-defined>
    <meta:user-defined meta:name="OVERHEIDop.publicationIssue">101115</meta:user-defined>
    <meta:user-defined meta:name="OVERHEIDop.GmbID/DC.identifier">gmb-2023-101115</meta:user-defined>
    <meta:user-defined meta:name="OVERHEIDop.versieInformatie"/>
  </office:meta>
</office:document-meta>
</file>