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45 7683RD Den Ham, verbouwen en uitbreiden van een woning, ontvangen op 06-03-2023, zaaknummer TR-Z2023-0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arleseweg 45 7683RD Den Ham</text:p>
            <text:p text:style-name="common-al">
            <text:span text:style-name="nadrukvet">Project:</text:span> verbouwen en uitbreiden van een woning</text:p>
            <text:p text:style-name="common-al">
            <text:span text:style-name="nadrukvet">Ingekomen:</text:span> 06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1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56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Daarleseweg 45 7683RD Den Ham, verbouwen en uitbreiden van een woning, ontvangen op 06-03-2023, zaaknummer TR-Z2023-00045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114</meta:user-defined>
    <meta:user-defined meta:name="OVERHEIDop.GmbID/DC.identifier">gmb-2023-101114</meta:user-defined>
    <meta:user-defined meta:name="OVERHEIDop.versieInformatie"/>
  </office:meta>
</office:document-meta>
</file>