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edrijven kerstborrels en Wintercircus van 20-12 2023 t/m 30-12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Bedrijven kerstborrels en Wintercircus van 20-12 2023 t/m 30-12 2023, locatie parkeerterrein Molenpad te Meppel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6-03-2023. We nemen waarschijnlijk voor 01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1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417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edrijven kerstborrels en Wintercircus van 20-12 2023 t/m 30-12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08</meta:user-defined>
    <meta:user-defined meta:name="OVERHEIDop.GmbID/DC.identifier">gmb-2023-101108</meta:user-defined>
    <meta:user-defined meta:name="OVERHEIDop.versieInformatie"/>
  </office:meta>
</office:document-meta>
</file>