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33245 - Kadastraal Perceel GBK00 N 421 Nabij Oude Kleefsebaan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Perceel GBK00 N 421 Nabij Oude Kleefsebaan Groesbeek</text:p>
            <text:p text:style-name="common-al">Omschrijving : plaatsen van een noodstroom aggregaat tot de definitieve energie aansluiting geleverd is</text:p>
            <text:p text:style-name="common-al">Datum ontvangst : 3 maart 2023</text:p>
            <text:p text:style-name="common-al">Zaaknummer ODRN : W.Z23.10207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1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633245 - Kadastraal Perceel GBK00 N 421 Nabij Oude Kleefsebaan Groesbeek</meta:user-defined>
    <meta:user-defined meta:name="DCTERMS.W3CDTF/DCTERMS.available">2023-03-08</meta:user-defined>
    <meta:user-defined meta:name="DCTERMS.W3CDTF/OVERHEIDop.jaargang">2023</meta:user-defined>
    <meta:user-defined meta:name="OVERHEIDop.publicationIssue">101100</meta:user-defined>
    <meta:user-defined meta:name="OVERHEIDop.GmbID/DC.identifier">gmb-2023-101100</meta:user-defined>
    <meta:user-defined meta:name="OVERHEIDop.versieInformatie"/>
  </office:meta>
</office:document-meta>
</file>