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20 in Ter Aar (kern Langeraar) 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20 in Ter Aar (kern Langeraar)  - zaaknummer Z2023-00000681 - sloopmelding voor het verwijderen van asbest - ingekomen 6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0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angeraarseweg 220 in Ter Aar (kern Langeraar)  - het verwijderen van asb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98</meta:user-defined>
    <meta:user-defined meta:name="OVERHEIDop.GmbID/DC.identifier">gmb-2023-101098</meta:user-defined>
    <meta:user-defined meta:name="OVERHEIDop.versieInformatie"/>
  </office:meta>
</office:document-meta>
</file>