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ouwen van de bestaande woning onder het bestaande balkon en het doorbreken van dragende muur tussen huidige keuken en woonkamer, Balistraat 8 2612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2-2023</text:p>
            <text:p text:style-name="common-al">Balistraat 8 2612EG Delft, het uitbouwen van de bestaande woning onder het bestaande balkon en het doorbreken van dragende muur tussen huidige keuken en woon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0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97</meta:user-defined>
    <meta:user-defined meta:name="DCTERMS.abstract">Balistraat 8</meta:user-defined>
    <dc:language>nl</dc:language>
    <meta:user-defined meta:name="OVERHEIDop.locatietype/OVERHEIDop.gebiedsmarkering">Punt</meta:user-defined>
    <meta:user-defined meta:name="DC.title">Verlening omgevingsvergunning, het uitbouwen van de bestaande woning onder het bestaande balkon en het doorbreken van dragende muur tussen huidige keuken en woonkamer, Balistraat 8 2612EG Delft</meta:user-defined>
    <meta:user-defined meta:name="DCTERMS.W3CDTF/DCTERMS.available">2023-03-09</meta:user-defined>
    <meta:user-defined meta:name="DCTERMS.W3CDTF/OVERHEIDop.jaargang">2023</meta:user-defined>
    <meta:user-defined meta:name="OVERHEIDop.publicationIssue">101090</meta:user-defined>
    <meta:user-defined meta:name="OVERHEIDop.GmbID/DC.identifier">gmb-2023-101090</meta:user-defined>
    <meta:user-defined meta:name="OVERHEIDop.versieInformatie"/>
  </office:meta>
</office:document-meta>
</file>