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ontheffing geluid en werktijden t.b.v. bouwwerkzaamheden, Industrieweg 1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maart 2023 een besluit verzonden op de aanvraag met zaaknummer 2023-015852 voor ontheffing geluid en werktijden t.b.v. bouwwerkzaamheden op locatie Industrieweg 1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0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Industrieweg 1 Zoetermeer</meta:user-defined>
    <dc:language>nl</dc:language>
    <meta:user-defined meta:name="OVERHEIDop.locatietype/OVERHEIDop.gebiedsmarkering">Vlak</meta:user-defined>
    <meta:user-defined meta:name="DC.title">Kennisgeving besluit Ontheffing geluid art 8.3 Bouwbesluit voor ontheffing geluid en werktijden t.b.v. bouwwerkzaamheden, Industrieweg 1 Zoeterme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87</meta:user-defined>
    <meta:user-defined meta:name="OVERHEIDop.GmbID/DC.identifier">gmb-2023-101087</meta:user-defined>
    <meta:user-defined meta:name="OVERHEIDop.versieInformatie"/>
  </office:meta>
</office:document-meta>
</file>