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een tweetal ruimten met industriefunctie tot één ruimte, met aanpassing aan de gevel aan Estland 2,2613 JX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tland 2, 2313 JX| het samenvoegen van een tweetal ruimten met industriefunctie tot één ruimte, met aanpassing aan de gevel | 27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0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01</meta:user-defined>
    <meta:user-defined meta:name="DCTERMS.abstract">Samenvoeging Estland 2 te Delft</meta:user-defined>
    <dc:language>nl</dc:language>
    <meta:user-defined meta:name="OVERHEIDop.locatietype/OVERHEIDop.gebiedsmarkering">Punt</meta:user-defined>
    <meta:user-defined meta:name="DC.title">Aanvraag vergunning voor het samenvoegen van een tweetal ruimten met industriefunctie tot één ruimte, met aanpassing aan de gevel aan Estland 2,2613 JX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085</meta:user-defined>
    <meta:user-defined meta:name="OVERHEIDop.GmbID/DC.identifier">gmb-2023-101085</meta:user-defined>
    <meta:user-defined meta:name="OVERHEIDop.versieInformatie"/>
  </office:meta>
</office:document-meta>
</file>