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Het ontwerp bestemmingsplan Boksum - Blessumerpaed 3,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elt mee dat van 10 maart 2023 tot en met 21 april 2023 ter inzage ligt:</text:p>
            <text:list text:style-name="id1-3-2-1-1-2">
              <text:list-item text:style-override="id1-3-2-1-1-2-1">
                <text:number>-</text:number>
                <text:p text:style-name="al">Het met IMRO codering NL.IMRO.1949.BPBokBlessumerpaed-ONT1</text:p>
              </text:list-item>
            </text:list>
            <text:p text:style-name="common-al">
            <text:span text:style-name="nadrukvet">Bestemmingsplan</text:span>
          </text:p>
            <text:p text:style-name="common-al">De voormalige schoollocatie van de Otto Clantschool aan het Blessumerpaed 3 te Boksum is niet meer in gebruik en wordt gesloopt. Het dorp is vervolgens gaan kijken op welke manier deze locatie ingevuld zou kunnen worden. Na verschillende overleggen in het dorp, met de gemeente en met de ontwikkelaar heeft dit geleid tot een woningbouwplan. Het idee is om acht grondgebonden woningen te realiseren, vier 2-onder-1-kappers en een zogenaamde Tiny 4-cap (vier kleinere woningen in een tweetal gebouwen). </text:p>
            <text:p text:style-name="common-al">Deze ontwikkeling is niet mogelijk op basis van de geldende planologische regeling uit het bestemmingsplan Boksum. Om de ontwikkeling juridisch-planologisch mogelijk te maken, is het vaststellen van een nieuw bestemmingsplan noodzakelijk. Dit bestemmingsplan voorziet hier in.</text:p>
            <text:p text:style-name="common-al">
            <text:span text:style-name="nadrukcur">Inzien</text:span>
          </text:p>
            <text:p text:style-name="common-al">Het ontwerp bestemmingsplan Boksum - Blessumerpaed 3 kunt u inzien op <text:a xlink:href="http://www.ruimtelijkeplannen.nl" xlink:type="simple"><text:span text:style-name="nadrukondlijn">www.ruimtelijkeplannen.nl</text:span></text:a>. Het zogenoemde planidentificatienummer van het ontwerpbestemmingsplan is NL.IMRO.1949.BPBokBlessumerpaed-ONT1.</text:p>
            <text:p text:style-name="common-al">De stukken zijn naast de eerder genoemde website op afspraak fysiek in te zien. Wij vragen u in dat geval contact op te nemen met de afdeling Omgeving, via <text:a xlink:href="mailto:info@waadhoeke.nl" xlink:type="simple"><text:span text:style-name="nadrukondlijn">info@waadhoeke.nl</text:span></text:a> of 0517 - 380 380 zodat zij de stukken kunnen klaarleggen wanneer nodig. </text:p>
            <text:p text:style-name="common-al">
            <text:span text:style-name="nadrukvet">Reageren?</text:span>
          </text:p>
            <text:p text:style-name="common-al">Bent u het niet eens met het ontwerpbestemmingsplan dan kunt u uw mening geven. Wij noemen dat een zienswijze. U leest hierna hoe een zienswijze kunt geven.</text:p>
            <text:p text:style-name="common-al">Dat doet u uiterlijk 21 april 2023. U kunt op twee manieren reageren: </text:p>
            <text:list text:style-name="id1-3-2-1-1-12">
              <text:list-item text:style-override="id1-3-2-1-1-12-1">
                <text:number>-</text:number>
                <text:p text:style-name="al">in een brief;</text:p>
              </text:list-item>
              <text:list-item text:style-override="id1-3-2-1-1-12-2">
                <text:number>-</text:number>
                <text:p text:style-name="al">in een gesprek.</text:p>
              </text:list-item>
            </text:list>
            <text:p text:style-name="common-al">U stuurt uw brief naar burgemeester en wethouders, Postbus 58, 8800 AB FRANEKER. U heeft liever een gesprek? Daarvoor maakt u een afspraak, uiterlijk één week voor afloop van de termijn van tervisielegging, met de ambtenaar die het bestemmingsplan behandelt (0517 380 - 380, op werkdagen tussen 8:00 en 16:30 uur). </text:p>
            <text:p text:style-name="last-al">Na beoordeling van eventuele zienswijzen zal de gemeenteraad een besluit nemen over de vaststelling van het bestemmingsplan en het beeldkwaliteitsplan. Mochten het bestemmingsplan het beeldkwaliteitsplan worden vastgesteld, dan is het mogelijk om daartegen beroep in te stellen bij de Raad van State. Met een publicatie in het digitale gemeenteblad brengen wij u tegen die tijd op de hoogte. U kunt alleen beroep instellen als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107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7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7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BokBlessumerpaed-ONT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 bestemmingsplan Boksum - Blessumerpaed 3, gemeente Waadhoeke</meta:user-defined>
    <meta:user-defined meta:name="DCTERMS.W3CDTF/DCTERMS.available">2023-03-09</meta:user-defined>
    <meta:user-defined meta:name="DCTERMS.W3CDTF/OVERHEIDop.jaargang">2023</meta:user-defined>
    <meta:user-defined meta:name="OVERHEIDop.publicationIssue">101079</meta:user-defined>
    <meta:user-defined meta:name="OVERHEIDop.GmbID/DC.identifier">gmb-2023-101079</meta:user-defined>
    <meta:user-defined meta:name="OVERHEIDop.versieInformatie"/>
  </office:meta>
</office:document-meta>
</file>