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3 activiteiten bij HKS in het Westerpark aan de Heuvelweg 6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Evenementenvergunning A ontvangen voor de volgende 3 activiteiten bij HKS in het Westerpark aan de Heuvelweg 6 in Zoetermeer:</text:p>
            <text:p text:style-name="common-al">De Veldronde Lakota Trophy op 25 juni 2023, de Westerparkronde op 9 juli 2023 en de InterneOutdoor wedstrijd op 27 augustus 2023.</text:p>
            <text:p text:style-name="common-al">De aanvraag is geregistreerd onder zaaknummer 2023-0167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0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Heuvelweg 6 Zoetermeer</meta:user-defined>
    <dc:language>nl</dc:language>
    <meta:user-defined meta:name="OVERHEIDop.locatietype/OVERHEIDop.gebiedsmarkering">Punt</meta:user-defined>
    <meta:user-defined meta:name="DC.title">Ingediende aanvraag Evenementenvergunning voor 3 activiteiten bij HKS in het Westerpark aan de Heuvelweg 6 te Zoetermeer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76</meta:user-defined>
    <meta:user-defined meta:name="OVERHEIDop.GmbID/DC.identifier">gmb-2023-101076</meta:user-defined>
    <meta:user-defined meta:name="OVERHEIDop.versieInformatie"/>
  </office:meta>
</office:document-meta>
</file>