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op een parkeervak achter Kerkpoortstraat 21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12-2022, Vergunning voor ingebruikname openbare grond voor het plaatsen van een container op een parkeervak achter de Kerkpoortstraat 21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container op een parkeervak achter Kerkpoortstraat 21 te Harl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107</meta:user-defined>
    <meta:user-defined meta:name="OVERHEIDop.GmbID/DC.identifier">gmb-2023-10107</meta:user-defined>
    <meta:user-defined meta:name="OVERHEIDop.versieInformatie"/>
  </office:meta>
</office:document-meta>
</file>