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Koningsdag 2023 in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maart 2023 is onderstaande aanvraag binnengekomen:</text:p>
            <text:p text:style-name="common-al">Koningsdag 2023, Hulstweg 6, 27 april 2023 (2023-267449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106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6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6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67449</meta:user-defined>
    <dc:language>nl</dc:language>
    <meta:user-defined meta:name="OVERHEIDop.locatietype/OVERHEIDop.gebiedsmarkering">Adres</meta:user-defined>
    <meta:user-defined meta:name="DC.title">Aangevraagde evenementenvergunning Koningsdag 2023 in Harfs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067</meta:user-defined>
    <meta:user-defined meta:name="OVERHEIDop.GmbID/DC.identifier">gmb-2023-101067</meta:user-defined>
    <meta:user-defined meta:name="OVERHEIDop.versieInformatie"/>
  </office:meta>
</office:document-meta>
</file>