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 voor meer dan 5 personen - Simonsstraat 113, 115 en 117, 2628T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imonsstraat 115 2628TG Delft |het brandveilig gebruiken van het pand voor meer dan 5 personen - Simonsstraat 113, 115 en 117, 01-03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0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626</meta:user-defined>
    <meta:user-defined meta:name="DCTERMS.abstract">Gebruiksmelding Simonsstraat 113-115-117 Delft</meta:user-defined>
    <dc:language>nl</dc:language>
    <meta:user-defined meta:name="OVERHEIDop.locatietype/OVERHEIDop.gebiedsmarkering">Punt</meta:user-defined>
    <meta:user-defined meta:name="DC.title">Melding brandveilig gebruik, het brandveilig gebruiken van het pand voor meer dan 5 personen - Simonsstraat 113, 115 en 117, 2628TG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059</meta:user-defined>
    <meta:user-defined meta:name="OVERHEIDop.GmbID/DC.identifier">gmb-2023-101059</meta:user-defined>
    <meta:user-defined meta:name="OVERHEIDop.versieInformatie"/>
  </office:meta>
</office:document-meta>
</file>