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laan 18 in Nieuwkoop - het vervangen van een hout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18 in Nieuwkoop - zaaknummer Z2023-00000593 - aanvraag omgevingsvergunning voor het vervangen van een houten raamkozijn - ingekomen op 22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05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Wilhelminalaan 18 in Nieuwkoop - het vervangen van een houten raamkozij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54</meta:user-defined>
    <meta:user-defined meta:name="OVERHEIDop.GmbID/DC.identifier">gmb-2023-101054</meta:user-defined>
    <meta:user-defined meta:name="OVERHEIDop.versieInformatie"/>
  </office:meta>
</office:document-meta>
</file>