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5 bomen, Sectie F perceel 21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mgevingsvergunning ontvangen voor het kappen van 5 bomen op het adres Sectie F perceel 21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De aanvraag omvat het kappen van 5 bom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59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105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5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kappen van 5 bomen, Sectie F perceel 21 in Mij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52</meta:user-defined>
    <meta:user-defined meta:name="OVERHEIDop.GmbID/DC.identifier">gmb-2023-101052</meta:user-defined>
    <meta:user-defined meta:name="OVERHEIDop.versieInformatie"/>
  </office:meta>
</office:document-meta>
</file>