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kozijn in de zijgevel, Pieternel Koomansstraat 39 4822W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144</text:p>
            <text:p text:style-name="common-al">
            <text:span text:style-name="nadrukvet">Ingekomen:</text:span> 01-03-2023</text:p>
            <text:p text:style-name="common-al">
            <text:span text:style-name="nadrukvet">Locatie:</text:span> Pieternel Koomansstraat 39 4822WC Breda</text:p>
            <text:p text:style-name="common-al">
            <text:span text:style-name="nadrukvet">Projectomschrijving:</text:span> het vergroten van het kozijn in de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0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44</meta:user-defined>
    <meta:user-defined meta:name="DCTERMS.abstract">het vergroten van het kozijn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het kozijn in de zijgevel, Pieternel Koomansstraat 39 4822WC Bred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50</meta:user-defined>
    <meta:user-defined meta:name="OVERHEIDop.GmbID/DC.identifier">gmb-2023-101050</meta:user-defined>
    <meta:user-defined meta:name="OVERHEIDop.versieInformatie"/>
  </office:meta>
</office:document-meta>
</file>