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van twee woningen, Utrechtsestraat 67 a in IJsselstein (Vingerhoekhof 7b en 7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omgevingsvergunning ontvangen voorUtrechtsestraat 67 a in IJsselstein (Vingerhoekhof 7b en 7c)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van twee woningen. De gemeente heeft op 28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3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10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Nieuwbouw van twee woningen, Utrechtsestraat 67 a in IJsselstein (Vingerhoekhof 7b en 7c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46</meta:user-defined>
    <meta:user-defined meta:name="OVERHEIDop.GmbID/DC.identifier">gmb-2023-101046</meta:user-defined>
    <meta:user-defined meta:name="OVERHEIDop.versieInformatie"/>
  </office:meta>
</office:document-meta>
</file>