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drijven kerstborrels 20 t/m 22-12 2023 en Wintercircus 23 t/m 3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edrijven kerstborrels van 20 t/m 22-12 2023 en Wintercircus van 23 t/m 30-12-2023 locatie parkeerterrein Molenpad te Meppel 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3-2023. We nemen waarschijnlijk voor 01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10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34188</meta:user-defined>
    <dc:language>nl</dc:language>
    <meta:user-defined meta:name="OVERHEIDop.locatietype/OVERHEIDop.gebiedsmarkering">Punt</meta:user-defined>
    <meta:user-defined meta:name="DC.title">Aanvraag Evenementenvergunning, Bedrijven kerstborrels 20 t/m 22-12 2023 en Wintercircus 23 t/m 30-12-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45</meta:user-defined>
    <meta:user-defined meta:name="OVERHEIDop.GmbID/DC.identifier">gmb-2023-101045</meta:user-defined>
    <meta:user-defined meta:name="OVERHEIDop.versieInformatie"/>
  </office:meta>
</office:document-meta>
</file>