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57 (reguliere voorbereidingsprocedure), perceel achter Haartse Bos 1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57</text:p>
            <text:p text:style-name="common-al">
            <text:span text:style-name="nadrukvet">
              <text:span text:style-name="nadrukvet">Omschrijving:</text:span>
            </text:span> plaatsen van 9 zonnepanelen</text:p>
            <text:p text:style-name="common-al">
            <text:span text:style-name="nadrukvet">
              <text:span text:style-name="nadrukvet">Locatie:</text:span>
            </text:span> perceel achter Haartse Bos 12 te Aalten</text:p>
            <text:p text:style-name="common-al">
            <text:span text:style-name="nadrukvet">
              <text:span text:style-name="nadrukvet">Datum besluit:</text:span>
            </text:span> 6 maart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104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9 zonnepanelen op locatie perceel achter Haartse Bos 12 te Aalten, omgevingsvergunning van 6 maart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WA-22-0257 (reguliere voorbereidingsprocedure), perceel achter Haartse Bos 12 te Aalten</meta:user-defined>
    <meta:user-defined meta:name="DCTERMS.W3CDTF/DCTERMS.available">2023-03-08</meta:user-defined>
    <meta:user-defined meta:name="DCTERMS.W3CDTF/OVERHEIDop.jaargang">2023</meta:user-defined>
    <meta:user-defined meta:name="OVERHEIDop.externeBijlage">Huis|exb-2023-11558</meta:user-defined>
    <meta:user-defined meta:name="OVERHEIDop.externeBijlage">Zonnepanelen afmeting|exb-2023-11559</meta:user-defined>
    <meta:user-defined meta:name="OVERHEIDop.externeBijlage">Aanzicht tekening|exb-2023-11560</meta:user-defined>
    <meta:user-defined meta:name="OVERHEIDop.externeBijlage">Verklaring W. Piek|exb-2023-11561</meta:user-defined>
    <meta:user-defined meta:name="OVERHEIDop.externeBijlage">publiceerbare aanvraag WA-22-0257|exb-2023-11562</meta:user-defined>
    <meta:user-defined meta:name="OVERHEIDop.externeBijlage">20221114_141009|exb-2023-11563</meta:user-defined>
    <meta:user-defined meta:name="OVERHEIDop.externeBijlage">20221114_141035|exb-2023-11564</meta:user-defined>
    <meta:user-defined meta:name="OVERHEIDop.externeBijlage">20221114_135417|exb-2023-11565</meta:user-defined>
    <meta:user-defined meta:name="OVERHEIDop.externeBijlage">Besluit omgevingsvergunning WA-22-0257|exb-2023-11566</meta:user-defined>
    <meta:user-defined meta:name="OVERHEIDop.publicationIssue">101043</meta:user-defined>
    <meta:user-defined meta:name="OVERHEIDop.GmbID/DC.identifier">gmb-2023-101043</meta:user-defined>
    <meta:user-defined meta:name="OVERHEIDop.versieInformatie"/>
  </office:meta>
</office:document-meta>
</file>