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gebruik van de bovenwoning, Zeelsterstraat 120 5652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53</text:p>
            <text:p text:style-name="common-al">Omschrijving: legaliseren gebruik van de bovenwoning</text:p>
            <text:p text:style-name="common-al">Adres: Zeelsterstraat 120 5652EM Eindhoven</text:p>
            <text:p text:style-name="common-al">Soort aanvraag: Binnenplanse afwijking</text:p>
            <text:p text:style-name="common-al">Besluit: Geweigerd</text:p>
            <text:p text:style-name="common-al">Besluitdatum: 06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0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153</meta:user-defined>
    <meta:user-defined meta:name="DCTERMS.abstract">legaliseren gebruik van de bovenwoning</meta:user-defined>
    <dc:language>nl</dc:language>
    <meta:user-defined meta:name="OVERHEIDop.locatietype/OVERHEIDop.gebiedsmarkering">Punt</meta:user-defined>
    <meta:user-defined meta:name="DC.title">Besluit op aanvraag reguliere omgevingsvergunning: legaliseren gebruik van de bovenwoning, Zeelsterstraat 120 5652EM Eindho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42</meta:user-defined>
    <meta:user-defined meta:name="OVERHEIDop.GmbID/DC.identifier">gmb-2023-101042</meta:user-defined>
    <meta:user-defined meta:name="OVERHEIDop.versieInformatie"/>
  </office:meta>
</office:document-meta>
</file>