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bouwen en renoveren van de twee bedrijfswoningen, Voetangelweg 5 en 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een aanvraag ontvangen voor een omgevingsvergunning op het adres Voetangelweg 5 en 6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bouwen en renoveren van de twee bedrijfswoningen. De gemeente heeft op 3 maart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9 januar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3/2235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10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voor het verbouwen en renoveren van de twee bedrijfswoningen, Voetangelweg 5 en 6 in Abc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41</meta:user-defined>
    <meta:user-defined meta:name="OVERHEIDop.GmbID/DC.identifier">gmb-2023-101041</meta:user-defined>
    <meta:user-defined meta:name="OVERHEIDop.versieInformatie"/>
  </office:meta>
</office:document-meta>
</file>