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het riool in de wijk Oudenhof tussen Frans Halslaan en Hazenboslaan en Jacob van Ruysdaellaa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jk Oudenhof tussen Frans Halslaan en Hazenboslaan/Jacob van Ruysdaellaan -  vernieuwen riool (05-01-2023/ 750061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140</meta:user-defined>
    <meta:user-defined meta:name="DCTERMS.abstract">het vernieuwen van het riool</meta:user-defined>
    <dc:language>nl</dc:language>
    <meta:user-defined meta:name="OVERHEIDop.locatietype/OVERHEIDop.gebiedsmarkering">Punt</meta:user-defined>
    <meta:user-defined meta:name="DC.title">Aanvraag omgevingsvergunning voor het vernieuwen van het riool in de wijk Oudenhof tussen Frans Halslaan en Hazenboslaan en Jacob van Ruysdaellaan te Oegstge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104</meta:user-defined>
    <meta:user-defined meta:name="OVERHEIDop.GmbID/DC.identifier">gmb-2023-10104</meta:user-defined>
    <meta:user-defined meta:name="OVERHEIDop.versieInformatie"/>
  </office:meta>
</office:document-meta>
</file>