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fietstoertochten voor racefietsers, mountainbikers en gravel fietsers op zondag 14 mei 2023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fietstoertochten voor racefietsers, mountainbikers en gravel fietsers op zondag 14 mei 2023 in Zieuwent. </text:p>
            <text:p text:style-name="common-al">Datum besluit: 28 februari 2023</text:p>
            <text:p text:style-name="common-al">Zaaknummer: 9767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103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67-2023</meta:user-defined>
    <dc:language>nl</dc:language>
    <meta:user-defined meta:name="OVERHEIDop.locatietype/OVERHEIDop.gebiedsmarkering">Woonplaats</meta:user-defined>
    <meta:user-defined meta:name="DC.title">Toestemming voor de fietstoertochten voor racefietsers, mountainbikers en gravel fietsers op zondag 14 mei 2023 te Zieuwen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037</meta:user-defined>
    <meta:user-defined meta:name="OVERHEIDop.GmbID/DC.identifier">gmb-2023-101037</meta:user-defined>
    <meta:user-defined meta:name="OVERHEIDop.versieInformatie"/>
  </office:meta>
</office:document-meta>
</file>