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sterdhof 17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voor een omgevingsvergunning voor het uitbreiden van de woning met zaaknummer Z/22/102161 / 22SZ1831 op locatie Mosterdhof 17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7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10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osterdhof 17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Mosterdhof 177 te Westerv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35</meta:user-defined>
    <meta:user-defined meta:name="OVERHEIDop.GmbID/DC.identifier">gmb-2023-101035</meta:user-defined>
    <meta:user-defined meta:name="OVERHEIDop.versieInformatie"/>
  </office:meta>
</office:document-meta>
</file>