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mblik, rectificatie bestemmingsplan Molenblik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0 maart 2023 gedurende zes weken in ontwerp ter inzage ligt het ontwerpbestemmingsplan Molenblik. Het plan is met ingang van 3 februari 2023 reeds ter inzage gelegd, maar gebleken is dat in de digitale versie van het plan niet het juiste verkeersonderzoek was opgenomen. Daarom wordt de termijn van ter inzage legging opnieuw opengesteld met de juiste stukken.</text:p>
            <text:p text:style-name="common-al">
            <text:span text:style-name="nadrukvet">Wat houdt het plan in? </text:span>
          </text:p>
            <text:p text:style-name="common-al">De gemeente Medemblik wil aan de zuidzijde van de kern Medemblik de woonwijk Molenblik realiseren, in samenwerking met BPD Gebiedsontwikkeling en Zeeman Real Estate. Hierbij is het de bedoeling een woonwijk te ontwikkelen met circa 220 woningen. In 2019 is een kaderstellende notitie met daarin de uitgangspunten voor de nieuwbouwwijk vastgesteld door de gemeenteraad. Deze uitgangspunten vormen de basis voor de verdere uitwerking van de wijk. De afgelopen jaren is een stedenbouwkundig plan gemaakt voor Molenblik.</text:p>
            <text:p text:style-name="common-al">Het vigerende bestemmingsplan laat het beoogde gebruik en de bouw van woningen niet toe. Het gemeentebestuur heeft besloten onderhavig bestemmingsplan in procedure te brengen om de beoogde functies, bouwwerken en de aanleg hiervan mogelijk te maken. Het stedenbouwkundig plan voor Molenblik is vertaald naar dit bestemmingsplan.</text:p>
            <text:p text:style-name="common-al">
            <text:span text:style-name="nadrukvet">Ontwerpbestemmingsplan bekijken?</text:span>
          </text:p>
            <text:p text:style-name="common-al">Het ontwerpbestemmingsplan kunt u van 10 maart 2023 tot 21 april 2023 op de volgende manieren inzien:</text:p>
            <text:p text:style-name="common-al">1. Op <text:a xlink:href="http://www.ruimtelijkeplannen.nl" xlink:type="simple">www.ruimtelijkeplannen.nl</text:a>. Op deze site kunt u zoeken op plannaam of - nummer: </text:p>
            <text:p text:style-name="common-al">NL.IMRO.0420.BPKMEDMOLENBLIK-on01;</text:p>
            <text:p text:style-name="common-al">2. Een papieren versie van het ontwerpbestemmingsplan kunt u <text:span text:style-name="nadrukondlijn">op afspraak</text:span> inzien in het gemeentehuis van Medemblik bij het Klantcontact Centrum in Wognum (KCC). Voor het maken van een afspraak kunt u contact opnemen met één van onze medewerkers van ruimtelijke ordening, bereikbaar via het KCC telefoonnummer 0229 85 6000.</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list text:style-name="id1-3-2-1-1-12">
              <text:list-item text:style-override="id1-3-2-1-1-12-1">
                <text:number>1.</text:number>
                <text:p text:style-name="al">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zaaknummer: Z-21-169698 </text:p>
              </text:list-item>
            </text:list>
            <text:p text:style-name="common-al">U kunt uw schriftelijke zienswijze ook als bijlage via de e-mail versturen. Dit kan naar <text:a xlink:href="mailto:info@medemblik.nl" xlink:type="simple">info@medemblik.nl</text:a>.</text:p>
            <text:list text:style-name="id1-3-2-1-1-14">
              <text:list-item text:style-override="id1-3-2-1-1-14-1">
                <text:number>2.</text:number>
                <text:p text:style-name="al">Mondeling: u kunt een afspraak maken met één van onze medewerkers van ruimtelijke ordening, bereikbaar via het KCC telefoonnummer 0229 85 6000, voor het indienen van een mondelinge zienswijze.</text:p>
              </text:list-item>
            </text:list>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0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KMEDMOLENBLIK-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Medemblik, rectificatie bestemmingsplan Molenblik (Medemblik)</meta:user-defined>
    <meta:user-defined meta:name="DCTERMS.W3CDTF/DCTERMS.available">2023-03-09</meta:user-defined>
    <meta:user-defined meta:name="DCTERMS.W3CDTF/OVERHEIDop.jaargang">2023</meta:user-defined>
    <meta:user-defined meta:name="OVERHEIDop.publicationIssue">101025</meta:user-defined>
    <meta:user-defined meta:name="OVERHEIDop.GmbID/DC.identifier">gmb-2023-101025</meta:user-defined>
    <meta:user-defined meta:name="OVERHEIDop.versieInformatie"/>
  </office:meta>
</office:document-meta>
</file>