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creëren van een dam en  in-/uitrit om eigen perceel te kunnen bereiken. -  Kerkplein 4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creëren van een dam en  in-/uitrit om eigen perceel te kunnen bereiken.<text:span text:style-name="nadrukvet"> - </text:span></text:p>
            <text:p text:style-name="tussenkopcur">Kerkplein 4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creëren van een dam en  in-/uitrit om eigen perceel te kunnen bereike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plein 4  </text:p>
            <text:p text:style-name="common-al">3216 AK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0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3-00000422</meta:user-defined>
    <dc:language>nl</dc:language>
    <meta:user-defined meta:name="OVERHEIDop.locatietype/OVERHEIDop.gebiedsmarkering">Punt</meta:user-defined>
    <meta:user-defined meta:name="DC.title">Gemeente Nissewaard - Aanvraag omgevingsvergunning Het creëren van een dam en  in-/uitrit om eigen perceel te kunnen bereiken. -  Kerkplein 4 Abbenbro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23</meta:user-defined>
    <meta:user-defined meta:name="OVERHEIDop.GmbID/DC.identifier">gmb-2023-101023</meta:user-defined>
    <meta:user-defined meta:name="OVERHEIDop.versieInformatie"/>
  </office:meta>
</office:document-meta>
</file>