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ouwmeesterstraat 36 7671CB Vriezenveen, bouwen van een wagenberging, ontvangen op 04-03-2023, zaaknummer TR-Z2023-000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Bouwmeesterstraat 36 7671CB Vriezenveen</text:p>
            <text:p text:style-name="common-al">
            <text:span text:style-name="nadrukvet">Project:</text:span> bouwen van een wagenberging</text:p>
            <text:p text:style-name="common-al">
            <text:span text:style-name="nadrukvet">Ingekomen:</text:span> 04-03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102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2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2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455</meta:user-defined>
    <meta:user-defined meta:name="DCTERMS.abstract">bouwen van een wagenberging</meta:user-defined>
    <dc:language>nl</dc:language>
    <meta:user-defined meta:name="OVERHEIDop.locatietype/OVERHEIDop.gebiedsmarkering">Punt</meta:user-defined>
    <meta:user-defined meta:name="DC.title">Gemeente Twenterand - aanvraag omgevingsvergunning, Bouwmeesterstraat 36 7671CB Vriezenveen, bouwen van een wagenberging, ontvangen op 04-03-2023, zaaknummer TR-Z2023-000455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1022</meta:user-defined>
    <meta:user-defined meta:name="OVERHEIDop.GmbID/DC.identifier">gmb-2023-101022</meta:user-defined>
    <meta:user-defined meta:name="OVERHEIDop.versieInformatie"/>
  </office:meta>
</office:document-meta>
</file>