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Lucifer Coffee Roasters kb 47 b.v., Kleine Berg 47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08</text:p>
            <text:p text:style-name="common-al">Omschrijving: horecabedrijf Lucifer Coffee Roasters kb 47 b.v.</text:p>
            <text:p text:style-name="common-al">Adres: Kleine Berg 47 5611JS Eindhoven</text:p>
            <text:p text:style-name="common-al">Soort aanvraag: Alcoholwet</text:p>
            <text:p text:style-name="common-al">Besluit: Verleend</text:p>
            <text:p text:style-name="common-al">Besluitdatum: 06-03-2023</text:p>
            <text:p text:style-name="common-al">Heeft u direct belang bij deze beslissing? Dan kunt u binnen zes weken, na 06-03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01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408</meta:user-defined>
    <meta:user-defined meta:name="DCTERMS.abstract">horecabedrijf Lucifer Coffee Roasters kb 47 b.v.</meta:user-defined>
    <dc:language>nl</dc:language>
    <meta:user-defined meta:name="OVERHEIDop.locatietype/OVERHEIDop.gebiedsmarkering">Punt</meta:user-defined>
    <meta:user-defined meta:name="DC.title">Besluit: horecabedrijf Lucifer Coffee Roasters kb 47 b.v., Kleine Berg 47 5611JS Ein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19</meta:user-defined>
    <meta:user-defined meta:name="OVERHEIDop.GmbID/DC.identifier">gmb-2023-101019</meta:user-defined>
    <meta:user-defined meta:name="OVERHEIDop.versieInformatie"/>
  </office:meta>
</office:document-meta>
</file>