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Rotary Groningen West - Leekstermeer Wandeltoch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APV adres, Evenement - Rotary Groningen West - Leekstermeer Wandeltocht, 06 march  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00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Rotary Groningen West - Leekstermeer Wandeltocht - APV adres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009</meta:user-defined>
    <meta:user-defined meta:name="OVERHEIDop.GmbID/DC.identifier">gmb-2023-101009</meta:user-defined>
    <meta:user-defined meta:name="OVERHEIDop.versieInformatie"/>
  </office:meta>
</office:document-meta>
</file>