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anenschijnweg 2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anenschijnweg 2a in Vragender, van 19 maart tot en met 16 april 2023</text:p>
                <text:p text:style-name="al">Datum besluit:5 maart 2023</text:p>
                <text:p text:style-name="al">Zaaknummer: 11539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100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0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0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1539-2023</meta:user-defined>
    <dc:language>nl</dc:language>
    <meta:user-defined meta:name="OVERHEIDop.locatietype/OVERHEIDop.gebiedsmarkering">Adres</meta:user-defined>
    <meta:user-defined meta:name="DC.title">Toestemming voor het verbranden van snoeihout aan Manenschijnweg 2a te Vragend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007</meta:user-defined>
    <meta:user-defined meta:name="OVERHEIDop.GmbID/DC.identifier">gmb-2023-101007</meta:user-defined>
    <meta:user-defined meta:name="OVERHEIDop.versieInformatie"/>
  </office:meta>
</office:document-meta>
</file>